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D9D9D9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DAE9F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42597222222222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9.33097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7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9pt" style:use-optimal-row-height="false" fo:break-before="page"/>
    </style:style>
    <style:style style:name="ro6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TRANSPARÊNCIA SENA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Relação de Dirigentes SENAI PR - Gestão 2024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6">
            <text:p>Nome</text:p>
          </table:table-cell>
          <table:table-cell office:value-type="string" table:number-columns-spanned="2" table:number-rows-spanned="1" table:style-name="ce11">
            <text:p>Cargo/Funç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9">
            <text:p>EDSON JOSÉ DE VASCONCELOS</text:p>
          </table:table-cell>
          <table:table-cell office:value-type="string" table:number-columns-spanned="2" table:number-rows-spanned="1" table:style-name="ce12">
            <text:p>Presidente do Conselho do Senai/PR¹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7">
            <text:p>FABIANE FRANCISCONE</text:p>
          </table:table-cell>
          <table:table-cell office:value-type="string" table:number-columns-spanned="2" table:number-rows-spanned="1" table:style-name="ce12">
            <text:p>Diretora Regional do Senai/PR e Reitora Unisenai²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5">
            <text:p><text:span text:style-name="T3">Fonte:</text:span><text:s/>SENAI/PR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4">
            <text:p><text:span text:style-name="T3">Notas: ¹</text:span>Não recebe remuneração.</text:p>
            <text:p><text:s text:c="12"/>²Cargo de Diretor do Departamento Regional é de natureza técnica, ocupado por empregado (art. 39 do Regimento do SENAI)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5"/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2">
            <text:p><text:span text:style-name="T1">Composição do Conselho Regional SENAI PR</text:span><text:s/>- Gestão 2024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/Função</text:p>
          </table:table-cell>
          <table:table-cell office:value-type="string" table:style-name="ce6">
            <text:p>Origem/Sindicat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DSON JOSÉ DE VASCONCELOS</text:p>
          </table:table-cell>
          <table:table-cell office:value-type="string" table:style-name="ce7">
            <text:p>Presidente do Conselho Senai/PR¹</text:p>
          </table:table-cell>
          <table:table-cell office:value-type="string" table:style-name="ce7">
            <text:p>Presidente da Federação das Indústrias - PR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FABIANE FRANCISCONE</text:p>
          </table:table-cell>
          <table:table-cell office:value-type="string" table:style-name="ce8">
            <text:p>Diretora Regional do Senai/PR e Reitora Unisenai²</text:p>
          </table:table-cell>
          <table:table-cell office:value-type="string" table:style-name="ce8">
            <text:p>Diretora Regional Serviço Nacional de Aprendizagem Industrial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ÁLVARO LUIZ SCHEFFE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Suplente da Indúst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CLAUDIR MESSIAS DA ROS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Suplente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ÃO ALBERTO SOARES DE ANDRADE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SÉ GEORGEVAN GOMES DE ARAÚJ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LUIZ KRINDGE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URO ALEYX RIBEIR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NELSON ROBERTO HUBNE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ODACIR ANTÔNIO ZANATT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Titular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ULO ROBERTO DOS SANTOS PISSININI JÚNIOR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Titular dos Trabalhadores da Indústria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PAULO TEUTO YAMAMOTO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Suplente do Ministério da Educaçã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EGINA PERPÉTUA CRUZ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Titular do Ministério do Trabalho e Emprego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RICARDO ALEXANDRE HONÓRIO ALVE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Representante Suplente do Ministério do Trabalho e Emprego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DRIGO RAFAEL DE MEDEIROS MARTINS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DRIGO ZACARI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Delegado Suplente das Atividades Industriais</text:p>
          </table:table-cell>
          <table:table-cell table:number-columns-repeated="16381"/>
        </table:table-row>
        <table:table-row table:style-name="ro5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5">
            <text:p><text:span text:style-name="T3">Fonte:</text:span><text:s/>SENAI/PR</text:p>
          </table:table-cell>
          <table:table-cell table:number-columns-repeated="2" table:style-name="ce3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3">
            <text:p>Notas:<text:s/><text:span text:style-name="T6">¹Os integrantes do Conselho, com exceção do Diretor do Departamento Regional, não recebem remuneração.<text:s/></text:span></text:p>
            <text:p><text:span text:style-name="T6"><text:s text:c="13"/>²Cargo de Diretor Regional é de natureza técnica, ocupado por empregado (art. 39 do Regimento do SENAI).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1">
          <table:table-cell office:value-type="string" table:style-name="ce2">
            <text:p>Comissão de Contas SENAI PR - Gestão 2024</text:p>
          </table:table-cell>
          <table:table-cell table:number-columns-repeated="2" table:style-name="ce3"/>
          <table:table-cell table:number-columns-repeated="16381"/>
        </table:table-row>
        <table:table-row table:style-name="ro1">
          <table:table-cell office:value-type="string" table:style-name="ce6">
            <text:p>Nome</text:p>
          </table:table-cell>
          <table:table-cell office:value-type="string" table:style-name="ce6">
            <text:p>Cargo/Função</text:p>
          </table:table-cell>
          <table:table-cell office:value-type="string" table:style-name="ce6">
            <text:p>Origem/Sindicato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JOÃO ALBERTO SOARES DE ANDRADE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Delegado Titular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ODRIGO RAFAEL DE MEDEIROS MARTIN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Delegado Suplente das Atividades Industriais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RODRIGO ZACARI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Delegado Suplente das Atividades Industriais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5">
            <text:p><text:span text:style-name="T3">Fonte:</text:span><text:s/>SENAI/PR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3">
            <text:p>Notas:<text:s/><text:span text:style-name="T6"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span></text:p>
          </table:table-cell>
          <table:covered-table-cell table:number-columns-repeated="2"/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Planilha1.$A$1:Planilha1.$C$40" table:base-cell-address="Planilha1.$A$1"/>
        </table:named-expressions>
      </table:table>
      <table:database-ranges>
        <table:database-range table:target-range-address="Planilha1.A35:Planilha1.C3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naline Araujo De Andrade</meta:initial-creator>
    <dc:creator>Analine Araujo De Andrade</dc:creator>
    <meta:creation-date>2025-07-07T17:44:43Z</meta:creation-date>
    <dc:date>2025-07-08T12:31:57Z</dc:date>
    <meta:print-date>2025-07-08T12:30:36Z</meta:print-date>
  </office:meta>
</office:document-meta>
</file>